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tyle="italic" style:font-style-asian="italic" style:font-style-complex="italic"/>
    </style:style>
    <style:style style:name="P2" style:family="paragraph" style:parent-style-name="Text_20_body">
      <style:text-properties fo:font-variant="normal" fo:text-transform="none" style:font-name="Arial" fo:letter-spacing="normal" fo:font-style="italic" fo:font-weight="normal" style:font-style-asian="italic" style:font-style-complex="italic"/>
    </style:style>
    <style:style style:name="P3" style:family="paragraph" style:parent-style-name="Text_20_body">
      <style:text-properties fo:font-variant="normal" fo:text-transform="none" fo:color="#000000" style:font-name="Arial" fo:letter-spacing="normal" fo:font-style="italic" fo:font-weight="normal" style:font-style-asian="italic" style:font-style-complex="italic"/>
    </style:style>
    <style:style style:name="P4" style:family="paragraph" style:parent-style-name="Text_20_body">
      <style:text-properties fo:font-variant="normal" fo:text-transform="none" fo:color="#000000" style:font-name="Arial" fo:letter-spacing="normal" fo:font-style="italic" style:text-underline-style="none" fo:font-weight="normal" style:font-style-asian="italic" style:font-style-complex="italic"/>
    </style:style>
    <style:style style:name="P5" style:family="paragraph" style:parent-style-name="Text_20_body" style:list-style-name="L1">
      <style:text-properties style:font-name="Arial" fo:font-style="italic" style:font-style-asian="italic" style:font-style-complex="italic"/>
    </style:style>
    <style:style style:name="P6" style:family="paragraph" style:parent-style-name="Text_20_body">
      <style:text-properties style:font-name="Arial" fo:font-style="italic" fo:font-weight="bold" style:font-style-asian="italic" style:font-weight-asian="bold" style:font-style-complex="italic" style:font-weight-complex="bold"/>
    </style:style>
    <style:style style:name="P7" style:family="paragraph" style:parent-style-name="Text_20_body">
      <style:text-properties fo:font-variant="normal" fo:text-transform="none" fo:color="#000000" style:font-name="Arial" fo:letter-spacing="normal" fo:font-style="italic" fo:font-weight="normal" style:font-style-asian="italic" style:font-style-complex="italic"/>
    </style:style>
    <style:style style:name="T1" style:family="text">
      <style:text-properties fo:font-variant="normal" fo:text-transform="none" fo:letter-spacing="normal"/>
    </style:style>
    <style:style style:name="T2" style:family="text">
      <style:text-properties fo:font-variant="normal" fo:text-transform="none" fo:letter-spacing="normal" fo:font-weight="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weight="normal"/>
    </style:style>
    <style:style style:name="T5" style:family="text">
      <style:text-properties fo:font-variant="normal" fo:text-transform="none" fo:color="#000000" fo:letter-spacing="normal" fo:font-weight="bold" style:font-weight-asian="bold" style:font-weight-complex="bold"/>
    </style:style>
    <style:style style:name="T6" style:family="text">
      <style:text-properties fo:font-variant="normal" fo:text-transform="none" fo:color="#000000" fo:letter-spacing="normal" style:text-underline-style="none" fo:font-weight="normal"/>
    </style:style>
    <style:style style:name="T7" style:family="text">
      <style:text-properties fo:font-variant="normal" fo:text-transform="none" fo:color="#000000" fo:letter-spacing="normal" style:text-underline-style="none"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text:span text:style-name="T1">XV MISTRZOSTWA SZKÓŁ GMINY SZUBIN W SZACHACH</text:span></text:p>
      <text:p text:style-name="P6"><text:span text:style-name="T1">LICHESS I LO SZUBIN</text:span></text:p>
      <text:p text:style-name="P6"><text:span text:style-name="T1">5 GRUDNIA 2020 – 19.00-20.00</text:span></text:p>
      <text:p text:style-name="P2"/>
      <text:p text:style-name="P2">ZGŁOSZENIA</text:p>
      <text:p text:style-name="P2"/>
      <text:p text:style-name="P1"><text:span text:style-name="T2">Osobne zgłoszenia tylko w przypadku nowych zawodników na naszych turniejach. https://lichess.org/@/PROROK_ILO</text:span><text:span text:style-name="T1"> </text:span><text:span text:style-name="T2">- Piotr Szybowicz (I LO Szubin / SzDK Szubin /</text:span><text:span text:style-name="T4"> MDK 1 Bydgoszcz) - imię / nazwisko / klub / rok urodzenia.</text:span></text:p>
      <text:p text:style-name="P3"/>
      <text:p text:style-name="P3">TURNIEJ</text:p>
      <text:p text:style-name="P3"/>
      <text:p text:style-name="P1"><text:span text:style-name="T4">klub – </text:span><text:span text:style-name="T5">https://lichess.org/team/i-lo-szubin</text:span><text:span text:style-name="T4">, plik turniejowy - </text:span><text:span text:style-name="T5">https://lichess.org/tournament/r8YkbL4M</text:span><text:span text:style-name="T3"> </text:span><text:span text:style-name="T4">- </text:span><text:span text:style-name="T5">HASŁO loszubin </text:span><text:span text:style-name="T4">– roczniki 2001 i młodsi</text:span></text:p>
      <text:p text:style-name="P3"/>
      <text:p text:style-name="P3">LOGOWANIE LICHESS</text:p>
      <text:p text:style-name="P3"/>
      <text:list xml:id="list6603040125553240666" text:style-name="L1">
        <text:list-item>
          <text:p text:style-name="P5"><text:span text:style-name="T4">Wchodzimy na stronę</text:span><text:span text:style-name="T6"> portalu szachowego - </text:span><text:span text:style-name="T7">https://lichess.org/</text:span></text:p>
        </text:list-item>
        <text:list-item>
          <text:p text:style-name="P5"><text:span text:style-name="T6">Rejestrujemy się na portalu Lichess. U góry z prawej strony klikamy w Zaloguj się i dalej w Zarejestruj Się – </text:span><text:span text:style-name="T7">https://lichess.org/signup</text:span></text:p>
        </text:list-item>
      </text:list>
      <text:p text:style-name="P4"/>
      <text:p text:style-name="P2">REGULAMIN</text:p>
      <text:p text:style-name="P2"/>
      <text:p text:style-name="P1"><text:span text:style-name="T2">1) Jak punktowane są poszczególne partie? - Zwycięstwo to 2 punkty, remis to 1 punkt, przegrana bez punktów. Jeśli wygrasz dwie partie pod rząd rozpocznie się seria podwójnego punktowania, reprezentowana graficznie przez ikonę płomienia. Dopóki będziesz wygrywał, za każdą następną partię będziesz otrzymywał podwójne punkty. Oznacza to, że wygrana będzie warta 4 punkty, a remis 2 punkty, przegrana pozostaje bez punktów. Przykład: dwie wygrane partie, a po nich remis będą warte 6 punktów: 2 + 2 + (2 x 1). 2) Co to jest berserk? - Gdy na początku partii wciśniesz przycisk Berserk to stracisz połowę swojego czasu przeznaczonego na rozegranie partii ale za to wygrana warta jest 1 </text:span><text:span text:style-name="T2">dodatkowy punkt turniejowy. Berserk w partii z przyrostem czasu anuluje również przyrost </text:span><text:span text:style-name="T2">(wyjątkiem jest czas 1 + 2 - berserk daje wtedy czas 1 + 0). Berserk nie jest dostępny w partiach z zerowym czasem początkowym (0 + 1, 0 + 2). Berserk przynosi dodatkowe punkty tylko wtedy gdy zrobisz co najmniej 7 posunięć w partii. 3) Jak wyłaniany jest zwycięzca? - Zwycięzcą turnieju zostaje gracz (lub gracze) który w momencie upłynięcia czasu przeznaczonego na turniej posiada największą liczbę punktów turniejowych. 4) W jaki sposób dobierani są przeciwnicy? Na początku turnieju gracze dobierani są do wspólnej gry na podstawie swoich rankingów. Zaraz po zakończeniu gry i powrocie do poczekalni zostanie Ci ponownie dobrany gracz o rankingu zbliżonym do Twojego. Dzięki temu czas oczekiwania jest minimalny, możesz jednak nie mieć okazji zagrać z wszystkimi graczami uczestniczącymi w turnieju. Graj szybko i wracaj do poczekalni aby rozegrać jak najwięcej partii i zdobyć jak najwięcej punktów. 5) Kiedy kończy się turniej? - Turniej ma </text:span><text:soft-page-break/><text:span text:style-name="T2">zegar który odlicza czas wstecz. Gdy osiągnie zero, punkty zdobyte w turnieju są </text:span><text:span text:style-name="T2">zamrażane i ogłasza się zwycięzcę. Gry w toku muszą zostać zakończone, jednak nie są już wliczane do turnieju. 6) Inne ważne zasady - Masz ograniczony czas na wykonanie pierwszego posunięcia. Brak ruchu w tym czasie skutkuje oddaniem partii przeciwnikowi. Remis w pierwszych 10 posunięciach partii nie da punktów żadnemu z gracz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2M42S</meta:editing-duration>
    <meta:editing-cycles>10</meta:editing-cycles>
    <meta:generator>OpenOffice/4.1.7$Win32 OpenOffice.org_project/417m1$Build-9800</meta:generator>
    <dc:date>2020-11-30T22:58:48.27</dc:date>
    <dc:creator>Piotr </dc:creator>
    <meta:document-statistic meta:table-count="0" meta:image-count="0" meta:object-count="0" meta:page-count="2" meta:paragraph-count="12" meta:word-count="433" meta:character-count="2826"/>
    <meta:user-defined meta:name="Info 1"/>
    <meta:user-defined meta:name="Info 2"/>
    <meta:user-defined meta:name="Info 3"/>
    <meta:user-defined meta:name="Info 4"/>
  </office:meta>
</office:document-meta>
</file>