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Podpisy można składać w następujących miejscach:</text:span></text:p>
      <text:p text:style-name="P1"/>
      <text:p text:style-name="P3"><text:span text:style-name="T2">SZUBIN</text:span></text:p>
      <text:p text:style-name="P3"><text:span text:style-name="T1">-Sklep Raven</text:span></text:p>
      <text:p text:style-name="P3"><text:span text:style-name="T1">-Sklep Mirella</text:span></text:p>
      <text:p text:style-name="P3"><text:span text:style-name="T1">-Salon Fryzjerski Małgorzata Dudek ul. Sędziwoja Pałuki</text:span></text:p>
      <text:p text:style-name="P3"><text:span text:style-name="T1">-Kwiaciarnia Frezja ul. 3 maja 2</text:span></text:p>
      <text:p text:style-name="P3"><text:span text:style-name="T1">-Lodziarnia przy Pasażu</text:span></text:p>
      <text:p text:style-name="P3"><text:span text:style-name="T1">-Salon Fryzjerski Paulina Tokarczyk ul. 3maja</text:span></text:p>
      <text:p text:style-name="P3"><text:span text:style-name="T1">-Przychodnia Medyk <text:s/>ul. Bema 1</text:span></text:p>
      <text:p text:style-name="P3"><text:span text:style-name="T1">-Apteka Dr Max </text:span></text:p>
      <text:p text:style-name="P3"><text:span text:style-name="T1">-Lespol ul. Paderewskiego 4a</text:span></text:p>
      <text:p text:style-name="P3"><text:span text:style-name="T1">-Drogeria  Mawis ul. 3 maja 15</text:span></text:p>
      <text:p text:style-name="P3"><text:span text:style-name="T1">-Sklepy Lewiatan ul. Bema 1 i Młyńska 17</text:span></text:p>
      <text:p text:style-name="P3"><text:span text:style-name="T1">-Sklep Mięsny KORN ul. 3maja 27 (Dom Rzemiosła)</text:span></text:p>
      <text:p text:style-name="P3"><text:span text:style-name="T1">-Polskie Stowarzyszenie Diabetyków ul. Bema 1</text:span></text:p>
      <text:p text:style-name="P3"><text:span text:style-name="T1">-Margos Warsztat Samochodowy ul. Sportowa</text:span></text:p>
      <text:p text:style-name="P1"/>
      <text:p text:style-name="P3"><text:span text:style-name="T2">KOŁACZKOWO </text:span></text:p>
      <text:p text:style-name="P3"><text:span text:style-name="T1">-Sklep ODIDO</text:span></text:p>
      <text:p text:style-name="P3"><text:span text:style-name="T1">-Sklep ARS Grobelna Arletta</text:span></text:p>
      <text:p text:style-name="P3"><text:span text:style-name="T1">-Sklep Spożywczo- Przemysłowy Bachus PPHU </text:span></text:p>
      <text:p text:style-name="P3"><text:span text:style-name="T1">-Sklep Przemysłowo-Spożywczy Eugeniusz Zakrzewski </text:span></text:p>
      <text:p text:style-name="P1"/>
      <text:p text:style-name="P3"><text:span text:style-name="T2">ZALESIE </text:span></text:p>
      <text:p text:style-name="P3"><text:span text:style-name="T1">-Sklep Lewiatan</text:span></text:p>
      <text:p text:style-name="P3"><text:span text:style-name="T1">-Kancelaria Radcy Prawnego  Lucyna Libront- Kroczka ul. Parkowa 24</text:span></text:p>
      <text:p text:style-name="P1"/>
      <text:p text:style-name="P3"><text:span text:style-name="T2">RETKOWO</text:span></text:p>
      <text:p text:style-name="P3"><text:span text:style-name="T1">-Sołtys Barbara Świątkowska</text:span></text:p>
      <text:p text:style-name="P1"/>
      <text:p text:style-name="P3"><text:span text:style-name="T2">KRÓLIKOWO</text:span></text:p>
      <text:p text:style-name="P3"><text:span text:style-name="T1">-Sklepy spożywcze</text:span></text:p>
      <text:p text:style-name="P1"/>
      <text:p text:style-name="P3"><text:span text:style-name="T2">SŁONAWY</text:span></text:p>
      <text:p text:style-name="P3"><text:span text:style-name="T1">-Sklep spożywczy</text:span></text:p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q</meta:initial-creator>
    <meta:editing-cycles>6</meta:editing-cycles>
    <meta:print-date>2018-07-11T22:15:00</meta:print-date>
    <meta:creation-date>2018-07-11T22:13:00</meta:creation-date>
    <dc:date>2018-07-13T16:43:55.93</dc:date>
    <meta:editing-duration>PT22S</meta:editing-duration>
    <meta:generator>OpenOffice/4.1.5$Win32 OpenOffice.org_project/415m1$Build-9789</meta:generator>
    <meta:document-statistic meta:table-count="0" meta:image-count="0" meta:object-count="0" meta:page-count="1" meta:paragraph-count="30" meta:word-count="116" meta:character-count="8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